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6.00pt" fo:text-indent="0.00pt"/>
    </style:style>
    <style:style style:name="P3" style:family="paragraph">
      <style:paragraph-properties fo:line-height="100.00%" fo:text-align="left"/>
    </style:style>
  </office:automatic-styles>
  <office:body>
    <office:text>
      <text:p text:style-name="P1"><text:span text:style-name="T1">Referat af generalforsamling den 20 marts 2024 kl. 19 på Korup Skole. </text:span></text:p>
      <text:p text:style-name="P1"><text:span text:style-name="T2"/></text:p>
      <text:p text:style-name="P1"><text:span text:style-name="T2">Der var mødt 16 deltagere op til mødet. </text:span></text:p>
      <text:p text:style-name="P1"><text:span text:style-name="T2"/></text:p>
      <text:p text:style-name="P1"><text:span text:style-name="T3">Punkt 1. Valg af dirigent </text:span></text:p>
      <text:p text:style-name="P1"><text:span text:style-name="T4">Claus Møller blev valgt. </text:span></text:p>
      <text:p text:style-name="P2"><text:span text:style-name="T4"/></text:p>
      <text:p text:style-name="P3"><text:span text:style-name="T5">Punkt 2. Formandens beretning</text:span></text:p>
      <text:p text:style-name="P3"><text:span text:style-name="T6">Formanden for lokalrådet, Marlene Dyrelund Gemmer, fremlagde sin beretning. </text:span></text:p>
      <text:p text:style-name="P3"><text:span text:style-name="T6">Den gengives her i overskriftsform, men kan ses i fuld længde på Lokalrådets hjemmeside. </text:span></text:p>
      <text:p text:style-name="P3"><text:a xlink:href="http://www.koruplokalraad.dk/10-referater/"><text:span text:style-name="T7">http://www.koruplokalraad.dk/10-referater/</text:span></text:a><text:span text:style-name="T8"><text:s/></text:span></text:p>
      <text:p text:style-name="P3"><text:span text:style-name="T8"/></text:p>
      <text:p text:style-name="P3"><text:span text:style-name="T9">Generelt: </text:span></text:p>
      <text:p text:style-name="P3"><text:span text:style-name="T10">Der er blevet afholdt 4 møder.<text:s text:c="2"/></text:span></text:p>
      <text:p text:style-name="P3"><text:span text:style-name="T10">Lokalrådet var nede på medlemmer, men Tanja Køster Dyreborg tog kontakt til lokalrådet og har været med til de sidste møder. </text:span></text:p>
      <text:p text:style-name="P3"><text:span text:style-name="T11">Affaldsindsamling: </text:span></text:p>
      <text:p text:style-name="P3"><text:span text:style-name="T12">Der var igen i år affaldsindsamling hvor det lykkedes at finde en masse frivillige.<text:s text:c="2"/>Dagen var sponsoreret af Fakta 365 og Korup Steakhouse. Der bliver igen i 2024 afholdt affaldsindsamling 14 april 2023. </text:span></text:p>
      <text:p text:style-name="P3"><text:span text:style-name="T13">Partnerskabsaftalen: </text:span></text:p>
      <text:p text:style-name="P3"><text:span text:style-name="T14">Der er kommet flere bænke i Korup og sidste status fra kommunen melder at det bliver færdiggjort i år. </text:span></text:p>
      <text:p text:style-name="P3"><text:span text:style-name="T15">Højbjergbanen: </text:span></text:p>
      <text:p text:style-name="P3"><text:span text:style-name="T16">De planlagte jordbundsundersøgelser er færdige og viser at der ikke er forurening på området, hvilket betyder at det er lykkedes og Højbjergbanen bliver en realitet. Der arbejdes fortsat på etablere stisystemer til Højbjergbanen. </text:span></text:p>
      <text:p text:style-name="P3"><text:span text:style-name="T17">Økonomi: </text:span></text:p>
      <text:p text:style-name="P3"><text:span text:style-name="T18">Vi kæmper med at skabe økonomiskråderum til at kunne realisere vores aktiviteter og projekter. </text:span></text:p>
      <text:p text:style-name="P3"><text:span text:style-name="T18">Der er ansøgt om at deltage i projekt Ren Natur som vil kunne give 2.500,- i år. Derudover vil vi de næste par gange drøfter vedtægterne ift. Evt. medlemskontingent. </text:span></text:p>
      <text:p text:style-name="P3"><text:span text:style-name="T18">Vi bliver støttet af enkle lokale foreninger, borgere og virksomheder, men vi vil i lokalrådet have fokus på at skaffe flere sponsorer. </text:span></text:p>
      <text:p text:style-name="P3"><text:span text:style-name="T19">Borgene bestemmer/Byskilte i Korup. </text:span></text:p>
      <text:p text:style-name="P3"><text:span text:style-name="T20">De planlagt byskilte blev i sidste øjeblik bestemt at der ikke kan opnås de lovbestemte tilladelser til at sætte dem op. I stedet blev pengene lagt i puljen til årets borgerne bestemmer, hvilket gav 90.000 kr. mere til puljen. Der blev valgt 5 projekter og de i alt 290.000 kr. blev fordelt. </text:span></text:p>
      <text:p text:style-name="P3"><text:span text:style-name="T21">Historiske vandreture: </text:span></text:p>
      <text:p text:style-name="P3"><text:span text:style-name="T22">Lokalrådet har i samarbejde med Korup-Ubberud lokalhistorisk forening arrangeret vandreture. De kommer til at være løbende og der er allerede nu mange fremmødte på turene. Næste vandretur er den 7. April 2024. </text:span></text:p>
      <text:p text:style-name="P3"><text:span text:style-name="T22"/></text:p>
      <text:p text:style-name="P3"><text:span text:style-name="T22">Beretningen blev godkendt. </text:span></text:p>
      <text:p text:style-name="P3"><text:span text:style-name="T22"/></text:p>
      <text:p text:style-name="P3"><text:span text:style-name="T23">Punkt 3. Det reviderede regnskab<text:s/></text:span><text:span text:style-name="T24">–</text:span><text:span text:style-name="T25"><text:s/>forel</text:span><text:span text:style-name="T26">æggelse til godkendelse</text:span></text:p>
      <text:p text:style-name="P3"><text:span text:style-name="T27">Lokalrådets kasserer Jette Munch Lærke gennemgik det reviderede regnskab. </text:span></text:p>
      <text:p text:style-name="P3"><text:span text:style-name="T27">Regnskabet blev godkendt af forsamlingen. </text:span></text:p>
      <text:p text:style-name="P3"><text:span text:style-name="T27"/></text:p>
      <text:p text:style-name="P3"><text:span text:style-name="T28">Punkt 4. Forslag til planer for det kommende år. </text:span></text:p>
      <text:p text:style-name="P3"><text:span text:style-name="T28">Skt. Hans: </text:span></text:p>
      <text:p text:style-name="P3"><text:span text:style-name="T29">Der skal genskabes fælles Skt. Hans arrangement i Korup. </text:span></text:p>
      <text:p text:style-name="P3"><text:span text:style-name="T29">Tanja Køster Dyreborg bliver tovholder. Det skal undersøges hvor der må holdes Skt. Hans m. bål. </text:span></text:p>
      <text:p text:style-name="P3"><text:span text:style-name="T30">Bogbytteskab: </text:span></text:p>
      <text:p text:style-name="P3"><text:span text:style-name="T31">Lokalrådet opstiller et bogbytteskab ude foran døren ved Korup Skole til friafbenyttelse af alle. </text:span></text:p>
      <text:p text:style-name="P3"><text:span text:style-name="T32">Fælles beboerhus: </text:span></text:p>
      <text:p text:style-name="P3"><text:span text:style-name="T33">Lokalrådet vil yderligere drøfte muligheden for at skabe et beboerhus i Korup der kan benyttes til arrangementer, møder mm.</text:span></text:p>
      <text:p text:style-name="P3"><text:span text:style-name="T34">Hjemmeside/Reklame/Kommunikation: </text:span></text:p>
      <text:p text:style-name="P3"><text:span text:style-name="T35">Vi vil meget gerne have flere hjælpende hænder. Vi vil forny hjemmesiden og facebookgruppen og oprette en frivilligbank der forhåbentlig kan skaffe flere kræfter til at udføre aktiviteter til gavn for lokalområdet. </text:span></text:p>
      <text:p text:style-name="P3"><text:span text:style-name="T35"/></text:p>
      <text:p text:style-name="P3"><text:span text:style-name="T35"/></text:p>
      <text:p text:style-name="P3"><text:span text:style-name="T36">Punkt 5. Behandling af indkomne forslag: </text:span></text:p>
      <text:p text:style-name="P3"><text:span text:style-name="T37">Inden indkomne forslag </text:span></text:p>
      <text:p text:style-name="P3"><text:span text:style-name="T38">Punkt 6. Valg af rådmedlemmer i henhold til vedtægterne</text:span></text:p>
      <text:p text:style-name="P3"><text:span text:style-name="T39">På valg var Jette Munch Lærke, som blev genvalgt og Tanja Køster Dyreborg der blev valgt ind i Lokalrådet. </text:span></text:p>
      <text:p text:style-name="P3"><text:span text:style-name="T39">Endvidere var Stephanie Krupsdahl der også blev valgt i Lokalrådet. </text:span></text:p>
      <text:p text:style-name="P3"><text:span text:style-name="T39"/></text:p>
      <text:p text:style-name="P3"><text:span text:style-name="T40">Punkt 7. Valg af suppleanter: </text:span></text:p>
      <text:p text:style-name="P3"><text:span text:style-name="T41">Der blev valgt to suppleanter, Louise Bruus Frederiksen samt Tabitha Klaris Laurberg. </text:span></text:p>
      <text:p text:style-name="P3"><text:span text:style-name="T41"/></text:p>
      <text:p text:style-name="P3"><text:span text:style-name="T42">Punkt 8. Valg af revisorer: </text:span></text:p>
      <text:p text:style-name="P3"><text:span text:style-name="T43">De nuværende revisorer Leif Sigvardt og Bjarne Flindt blev genvalgt. </text:span></text:p>
      <text:p text:style-name="P3"><text:span text:style-name="T43"/></text:p>
      <text:p text:style-name="P3"><text:span text:style-name="T44">9. Eventuelt: </text:span></text:p>
      <text:p text:style-name="P3"><text:span text:style-name="T45">- Der er ønske om et fælles årshjul/Overblik over hvad der sker rundt omkring i Korup. </text:span></text:p>
      <text:p text:style-name="P3"><text:span text:style-name="T45">- Der bliver nævnt at der skal ryddes i tunnelen for blade mm. Især i vinterhalvåret, da det er glat og kan</text:span></text:p>
      <text:p text:style-name="P3"><text:span text:style-name="T45"><text:s text:c="2"/>være farligt for cyklisterne. </text:span></text:p>
      <text:p text:style-name="P3"><text:span text:style-name="T45">- Det bliver nævnt at der ønskes en ide til forbedring af vejen fra Søbakkevej/Holeskov til den anden side</text:span></text:p>
      <text:p text:style-name="P3"><text:span text:style-name="T45"><text:s text:c="2"/>ved ”Løkkerne” for især de mindre børn at kunne cykle til og fra den anden side. </text:span></text:p>
      <text:p text:style-name="P3"><text:span text:style-name="T45"/></text:p>
      <text:p text:style-name="P3"><text:span text:style-name="T45"/></text:p>
      <text:p text:style-name="P3"><text:span text:style-name="T45">Formanden takkede Claus Møller for måden, mødet var blevet afviklet på samt de nye tiltrådte i Lokalrådet. </text:span></text:p>
      <text:p text:style-name="P3"><text:span text:style-name="T45"/></text:p>
      <text:p text:style-name="P3"><text:span text:style-name="T45"/></text:p>
      <text:p text:style-name="P3"><text:span text:style-name="T45">Referent: Tanja Køster Dyreborg </text:span></text:p>
      <text:p text:style-name="P3"><text:span text:style-name="T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